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officeooo:paragraph-rsid="00164d0d" style:font-size-asian="9.60000038146973pt" style:font-size-complex="11pt"/>
    </style:style>
    <style:style style:name="P2" style:family="paragraph" style:parent-style-name="Standard">
      <style:paragraph-properties fo:line-height="150%" fo:text-align="justify" style:justify-single-word="false"/>
      <style:text-properties style:font-name="Verdana2" fo:font-size="11pt" fo:font-weight="normal" officeooo:paragraph-rsid="00164d0d" style:font-size-asian="11pt" style:font-weight-asian="normal" style:font-size-complex="11pt" style:font-weight-complex="normal"/>
    </style:style>
    <style:style style:name="P3" style:family="paragraph" style:parent-style-name="Standard">
      <style:paragraph-properties fo:line-height="150%" fo:text-align="start" style:justify-single-word="false"/>
      <style:text-properties style:font-name="Verdana2" fo:font-size="11pt" style:font-size-asian="11pt" style:font-size-complex="11pt"/>
    </style:style>
    <style:style style:name="P4" style:family="paragraph" style:parent-style-name="Standard">
      <style:paragraph-properties fo:line-height="150%" fo:text-align="justify" style:justify-single-word="false"/>
      <style:text-properties style:font-name="Verdana2" fo:font-size="11pt" officeooo:paragraph-rsid="00164d0d" style:font-size-asian="11pt" style:font-size-complex="11pt"/>
    </style:style>
    <style:style style:name="P5" style:family="paragraph" style:parent-style-name="Standard">
      <style:paragraph-properties fo:line-height="150%" fo:text-align="start" style:justify-single-word="false"/>
      <style:text-properties style:font-name="Verdana2" fo:font-size="11pt" fo:font-weight="bold" style:font-size-asian="11pt" style:font-weight-asian="bold" style:font-size-complex="11pt" style:font-weight-complex="bold"/>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Verdana2" fo:font-size="11pt" fo:font-weight="normal" officeooo:rsid="0013a797" officeooo:paragraph-rsid="00221305" style:font-size-asian="11pt" style:font-weight-asian="normal" style:font-name-complex="Verdana2" style:font-size-complex="11pt" style:font-weight-complex="normal"/>
    </style:style>
    <style:style style:name="P7"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normal" officeooo:rsid="00171486" officeooo:paragraph-rsid="00221305" style:font-size-asian="11pt" style:font-weight-asian="normal" style:font-name-complex="Verdana2" style:font-size-complex="11pt" style:font-weight-complex="normal"/>
    </style:style>
    <style:style style:name="P8"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normal" officeooo:rsid="0019d8da" officeooo:paragraph-rsid="00164d0d" style:font-size-asian="11pt" style:font-weight-asian="normal" style:font-name-complex="Verdana2" style:font-size-complex="11pt" style:font-weight-complex="normal"/>
    </style:style>
    <style:style style:name="P9" style:family="paragraph" style:parent-style-name="Sangría_20_3_20_de_20_t._20_independiente">
      <style:paragraph-properties fo:margin-left="0cm" fo:margin-right="0cm" fo:line-height="150%" fo:text-align="center" style:justify-single-word="false" fo:text-indent="0cm" style:auto-text-indent="false"/>
      <style:text-properties style:font-name="Verdana2" fo:font-size="11pt" fo:font-weight="bold" officeooo:rsid="0019d8da" officeooo:paragraph-rsid="0019d8da" style:font-size-asian="11pt" style:font-weight-asian="bold" style:font-name-complex="Verdana2" style:font-size-complex="11pt" style:font-weight-complex="bold"/>
    </style:style>
    <style:style style:name="P10"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bold" officeooo:rsid="0013a797" officeooo:paragraph-rsid="00164d0d" style:font-size-asian="11pt" style:font-weight-asian="bold" style:font-name-complex="Verdana2" style:font-size-complex="11pt" style:font-weight-complex="bold"/>
    </style:style>
    <style:style style:name="P11"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fo:font-weight="bold" officeooo:rsid="002a10dd" officeooo:paragraph-rsid="00266288" style:font-size-asian="11pt" style:font-weight-asian="bold" style:font-name-complex="Verdana2" style:font-size-complex="11pt" style:font-weight-complex="bold"/>
    </style:style>
    <style:style style:name="P12"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2" fo:font-size="11pt" officeooo:paragraph-rsid="0025dc27" style:font-size-asian="11pt" style:font-size-complex="11pt"/>
    </style:style>
    <style:style style:name="P13"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normal" officeooo:paragraph-rsid="00164d0d" style:font-size-asian="11pt" style:font-weight-asian="normal" style:font-name-complex="Verdana2" style:font-size-complex="11pt"/>
    </style:style>
    <style:style style:name="T1" style:family="text">
      <style:text-properties fo:font-weight="bold" style:font-weight-asian="bold" style:font-weight-complex="bold"/>
    </style:style>
    <style:style style:name="T2" style:family="text">
      <style:text-properties fo:font-weight="bold" style:font-weight-asian="bold" style:font-name-complex="Verdana2"/>
    </style:style>
    <style:style style:name="T3" style:family="text">
      <style:text-properties fo:font-weight="bold" officeooo:rsid="001ceb65" style:font-weight-asian="bold" style:font-name-complex="Verdana2"/>
    </style:style>
    <style:style style:name="T4" style:family="text">
      <style:text-properties fo:font-weight="bold" style:font-weight-asian="bold" style:font-name-complex="Verdana2" style:font-weight-complex="bold"/>
    </style:style>
    <style:style style:name="T5" style:family="text">
      <style:text-properties fo:font-weight="bold" officeooo:rsid="0013a797" style:font-weight-asian="bold" style:font-name-complex="Verdana2" style:font-weight-complex="bold"/>
    </style:style>
    <style:style style:name="T6" style:family="text">
      <style:text-properties fo:font-weight="bold" officeooo:rsid="0014e509" style:font-weight-asian="bold" style:font-name-complex="Verdana2" style:font-weight-complex="bold"/>
    </style:style>
    <style:style style:name="T7" style:family="text">
      <style:text-properties fo:font-weight="bold" officeooo:rsid="0022a11c" style:font-weight-asian="bold" style:font-name-complex="Verdana2" style:font-weight-complex="bold"/>
    </style:style>
    <style:style style:name="T8" style:family="text">
      <style:text-properties fo:font-weight="bold" officeooo:rsid="00171486" style:font-weight-asian="bold" style:font-name-complex="Verdana2" style:font-weight-complex="bold"/>
    </style:style>
    <style:style style:name="T9" style:family="text">
      <style:text-properties fo:font-weight="bold" officeooo:rsid="0020c5e4" style:font-weight-asian="bold" style:font-name-complex="Verdana2" style:font-weight-complex="bold"/>
    </style:style>
    <style:style style:name="T10" style:family="text">
      <style:text-properties fo:font-variant="normal" fo:text-transform="none" fo:color="#212121" fo:letter-spacing="normal" fo:font-style="normal" fo:font-weight="normal" officeooo:rsid="022a8b59" style:font-weight-asian="normal" style:font-name-complex="Verdana2" style:font-weight-complex="normal"/>
    </style:style>
    <style:style style:name="T11" style:family="text">
      <style:text-properties fo:font-variant="normal" fo:text-transform="none" fo:color="#212121" fo:letter-spacing="normal" fo:font-style="normal" fo:font-weight="normal" officeooo:rsid="0216691b" style:font-weight-asian="normal" style:font-name-complex="Verdana2" style:font-weight-complex="normal"/>
    </style:style>
    <style:style style:name="T12" style:family="text">
      <style:text-properties fo:font-variant="normal" fo:text-transform="none" fo:color="#212121" fo:letter-spacing="normal" fo:font-style="normal" fo:font-weight="normal" officeooo:rsid="00238ee2" style:font-weight-asian="normal" style:font-name-complex="Verdana2" style:font-weight-complex="normal"/>
    </style:style>
    <style:style style:name="T13" style:family="text">
      <style:text-properties fo:font-variant="normal" fo:text-transform="none" fo:color="#212121" fo:letter-spacing="normal" fo:font-style="normal" fo:font-weight="normal" officeooo:rsid="002819bb" style:font-weight-asian="normal" style:font-name-complex="Verdana2" style:font-weight-complex="normal"/>
    </style:style>
    <style:style style:name="T14" style:family="text">
      <style:text-properties fo:font-variant="normal" fo:text-transform="none" fo:color="#000000" fo:letter-spacing="normal" fo:font-style="normal" fo:font-weight="normal" officeooo:rsid="00197ae1" style:font-weight-asian="normal" style:font-name-complex="Verdana2" style:font-weight-complex="normal"/>
    </style:style>
    <style:style style:name="T15" style:family="text">
      <style:text-properties fo:font-variant="normal" fo:text-transform="none" fo:color="#000000" fo:letter-spacing="normal" fo:font-style="normal" fo:font-weight="normal" officeooo:rsid="003e5fe7" style:font-weight-asian="normal" style:font-name-complex="Verdana2" style:font-weight-complex="normal"/>
    </style:style>
    <style:style style:name="T16" style:family="text">
      <style:text-properties fo:font-variant="normal" fo:text-transform="none" fo:color="#000000" fo:letter-spacing="normal" fo:font-style="normal" fo:font-weight="normal" officeooo:rsid="00430836" style:font-weight-asian="normal" style:font-name-complex="Verdana2" style:font-weight-complex="normal"/>
    </style:style>
    <style:style style:name="T17" style:family="text">
      <style:text-properties fo:font-weight="normal" style:font-weight-asian="normal" style:font-name-complex="Verdana2"/>
    </style:style>
    <style:style style:name="T18" style:family="text">
      <style:text-properties fo:font-weight="normal" officeooo:rsid="00171486" style:font-weight-asian="normal" style:font-name-complex="Verdana2"/>
    </style:style>
    <style:style style:name="T19" style:family="text">
      <style:text-properties fo:font-weight="normal" officeooo:rsid="00171486" style:font-weight-asian="normal" style:font-name-complex="Verdana2" style:font-weight-complex="normal"/>
    </style:style>
    <style:style style:name="T20" style:family="text">
      <style:text-properties fo:font-weight="normal" officeooo:rsid="00221305" style:font-weight-asian="normal" style:font-name-complex="Verdana2" style:font-weight-complex="normal"/>
    </style:style>
    <style:style style:name="T21" style:family="text">
      <style:text-properties fo:font-weight="normal" officeooo:rsid="0020c5e4" style:font-weight-asian="normal" style:font-name-complex="Verdana2" style:font-weight-complex="normal"/>
    </style:style>
    <style:style style:name="T22" style:family="text">
      <style:text-properties fo:font-weight="normal" officeooo:rsid="0012304e" style:font-weight-asian="normal" style:font-name-complex="Verdana2" style:font-weight-complex="normal"/>
    </style:style>
    <style:style style:name="T23" style:family="text">
      <style:text-properties fo:font-weight="normal" officeooo:rsid="00238ee2" style:font-weight-asian="normal" style:font-name-complex="Verdana2" style:font-weight-complex="normal"/>
    </style:style>
    <style:style style:name="T24" style:family="text">
      <style:text-properties fo:font-weight="normal" officeooo:rsid="0015649e" style:font-weight-asian="normal" style:font-name-complex="Verdana2" style:font-weight-complex="normal"/>
    </style:style>
    <style:style style:name="T25" style:family="text">
      <style:text-properties fo:font-weight="normal" officeooo:rsid="00170c19" style:font-weight-asian="normal" style:font-name-complex="Verdana2" style:font-weight-complex="normal"/>
    </style:style>
    <style:style style:name="T26" style:family="text">
      <style:text-properties fo:font-weight="normal" officeooo:rsid="0019bccf" style:font-weight-asian="normal" style:font-name-complex="Verdana2" style:font-weight-complex="normal"/>
    </style:style>
    <style:style style:name="T27" style:family="text">
      <style:text-properties fo:font-weight="normal" officeooo:rsid="0025100f" style:font-weight-asian="normal" style:font-name-complex="Verdana2" style:font-weight-complex="normal"/>
    </style:style>
    <style:style style:name="T28" style:family="text">
      <style:text-properties fo:font-weight="normal" officeooo:rsid="00241bd7" style:font-weight-asian="normal" style:font-name-complex="Verdana2" style:font-weight-complex="normal"/>
    </style:style>
    <style:style style:name="T29" style:family="text">
      <style:text-properties officeooo:rsid="0025100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text:s text:c="268"/></text:span><text:span text:style-name="T3">Diputadas y </text:span><text:span text:style-name="T2">Diputados de Santa Fe:</text:span></text:p>
      <text:p text:style-name="P13"/>
      <text:p text:style-name="P12"><text:span text:style-name="T17"><text:tab/><text:tab/><text:tab/>La Comisión de Asuntos Comunales ha considerado el <text:s text:c="2"/></text:span><text:span text:style-name="T4">Proyecto de</text:span><text:span text:style-name="T5"> </text:span><text:span text:style-name="T6">Ley Expte. </text:span><text:span text:style-name="T7">36602</text:span><text:span text:style-name="T8"> </text:span><text:span text:style-name="T9">SEN</text:span><text:span text:style-name="T18">,</text:span><text:span text:style-name="T19"> venido en revisión,</text:span><text:span text:style-name="T14">(Expte. </text:span><text:span text:style-name="T15">39240</text:span><text:span text:style-name="T14"> </text:span><text:span text:style-name="T16">FPL</text:span><text:span text:style-name="T14"> SENADO)</text:span><text:span text:style-name="T19"> presentado por </text:span><text:span text:style-name="T20">e</text:span><text:span text:style-name="T21">l</text:span><text:span text:style-name="T19"> </text:span><text:span text:style-name="T20">Sr. </text:span><text:span text:style-name="T22">Senador</text:span><text:span text:style-name="T21"> </text:span><text:span text:style-name="T23">GONZÁLEZ</text:span><text:span text:style-name="T19">, </text:span><text:span text:style-name="T12">v</text:span><text:span text:style-name="T11">enido en revisi</text:span><text:span text:style-name="T10">ó</text:span><text:span text:style-name="T11">n; por el cual se declara inter</text:span><text:span text:style-name="T10">é</text:span><text:span text:style-name="T11">s p</text:span><text:span text:style-name="T10">ú</text:span><text:span text:style-name="T11">blico y sujeto a expropiaci</text:span><text:span text:style-name="T10">ó</text:span><text:span text:style-name="T11">n el inmueble situado en la localidad de </text:span><text:span text:style-name="T10">R</text:span><text:span text:style-name="T11">ecreo, departamento </text:span><text:span text:style-name="T10">L</text:span><text:span text:style-name="T11">a </text:span><text:span text:style-name="T10">C</text:span><text:span text:style-name="T11">apital, donde deben funcionar la </text:span><text:span text:style-name="T13">S</text:span><text:span text:style-name="T11">ubsecretaria de </text:span><text:span text:style-name="T13">C</text:span><text:span text:style-name="T11">ultura y </text:span><text:span text:style-name="T13">E</text:span><text:span text:style-name="T11">ducacion, la </text:span><text:span text:style-name="T10">B</text:span><text:span text:style-name="T11">iblioteca "</text:span><text:span text:style-name="T10">M</text:span><text:span text:style-name="T11">iguel </text:span><text:span text:style-name="T10">J</text:span><text:span text:style-name="T11">. </text:span><text:span text:style-name="T10">C</text:span><text:span text:style-name="T11">hacon" y el </text:span><text:span text:style-name="T10">A</text:span><text:span text:style-name="T11">rchivo </text:span><text:span text:style-name="T10">H</text:span><text:span text:style-name="T11">ist</text:span><text:span text:style-name="T10">ó</text:span><text:span text:style-name="T11">rico de la </text:span><text:span text:style-name="T10">C</text:span><text:span text:style-name="T11">asa de la </text:span><text:span text:style-name="T10">C</text:span><text:span text:style-name="T11">ultura</text:span><text:span text:style-name="T19">, </text:span><text:span text:style-name="T24">y por las razones expuestas en sus fundamentos y las que podrá dar el miembro informante y que cuenta con</text:span><text:span text:style-name="T19"> media sanción de la Cámara de Senadores, esta Comisión ha resuelto aconsejar la aprobación del texto sancionado por la Cámara de Senadores en fecha </text:span><text:span text:style-name="T23">4</text:span><text:span text:style-name="T24"> de </text:span><text:span text:style-name="T23">JULIO</text:span><text:span text:style-name="T24"> de 201</text:span><text:span text:style-name="T23">9</text:span><text:span text:style-name="T25"> </text:span><text:span text:style-name="T26">y obrante a foja</text:span><text:span text:style-name="T27">s</text:span><text:span text:style-name="T26"> </text:span><text:span text:style-name="T20">3</text:span><text:span text:style-name="T23">6</text:span><text:span text:style-name="T20"> </text:span><text:span text:style-name="T27">y 37</text:span><text:span text:style-name="T20"> </text:span><text:span text:style-name="T28">el que a continuación se transcribe:</text:span><text:span text:style-name="T20">.</text:span><text:span text:style-name="T24">-</text:span></text:p>
      <text:p text:style-name="P7"/>
      <text:p text:style-name="P8"/>
      <text:p text:style-name="P9">LA LEGISLATURA DE LA PROVINCIA DE SANTA FE </text:p>
      <text:p text:style-name="P9">SANCIONA CON FUERZA DE</text:p>
      <text:p text:style-name="P9">LEY</text:p>
      <text:p text:style-name="P6"><text:span text:style-name="T1">ARTÍCULO 1 </text:span>- Declárase de interés público y sujeto a expropiación el inmueble inscripto en el Registro General de la Propiedad de Santa Fe bajo el Nº 021872 al Folio 02171 del Tomo 277P del año 2009, Nº 20273 al Folio 2141 del Tomo 5221 del año 1990, y Nº 17544 al Folio 2171 del Tomo 277P del año 1968, situado en la localidad de Recreo, Distrito del mismo nombre, departamento La Capital, provincia de Santa Fe, consistente en:</text:p>
      <text:p text:style-name="P3">a) Lote 1: en su lado Norte mide 24,80 metros y linda con el lote 2; en su lado Sur mide 19,85 metros y linda con calle Alfonsina Storni; en su lado Este mide 26 metros y linda con parte del lote 7; y en su lado Oeste mide 21,05 metros y linda con calle José Aldao. Superficie del Terreno: 632,55 m2• Partida de Impuesto Inmobiliario: 10-10-00-139323/0011; y</text:p>
      <text:p text:style-name="P3">b) Lote 2: en su lado Norte mide 24,80 metros y linda con parte del lote 3; en su <text:soft-page-break/>lado Sur mide 24,80 metros y linda con el lote 1; en su lado Este mide 9 metros y linda con parte del lote 7; y en su lado Oeste mide 9 metros y linda con calle José Aldao. Superficie del Terreno: 223,20 m2. Partida de Impuesto Inmobiliario: 10-10-00-139323/0012.</text:p>
      <text:p text:style-name="P5"/>
      <text:p text:style-name="P3"><text:span text:style-name="T1">ARTÍCULO 2 </text:span>- El inmueble descripto en el artículo anterior debe ser afectado a:</text:p>
      <text:p text:style-name="P3">a) El funcionamiento de la Casa de la Cultura de la Municipalidad de Recreo, donde deben funcionar la Subsecretaría de Cultura y Educación de dicho Municipio, la Biblioteca "Miguel José Chacón" y el Archivo Histórico de la Casa de la Cultura;</text:p>
      <text:p text:style-name="P3">b) El dictado de cursos y talleres de capacitación en distintos rubros para los ciudadanos de Recreo y localidades vecinas; y</text:p>
      <text:p text:style-name="P3">c) La realización de actividades de extensión cultural comunitaria, conforme los objetos descriptos en la Ordenanza Nº 2341/19.</text:p>
      <text:p text:style-name="P3"/>
      <text:p text:style-name="P3"><text:span text:style-name="T1">ARTÍCULO 3 </text:span>- Autorízase a la Municipalidad de Recreo a llevar adelante la acción expropiatoria, conforme lo establecido por Ley Nº 7534.</text:p>
      <text:p text:style-name="P5"/>
      <text:p text:style-name="P3"><text:span text:style-name="T1">ARTÍCULO 4</text:span> - Las erogaciones que demande la aplicación de la presente ley están a cargo de la Municipalidad de Recreo.</text:p>
      <text:p text:style-name="P5"/>
      <text:p text:style-name="P3"><text:span text:style-name="T1">ARTÍCULO 5 </text:span>- Comuníquese al Poder Ejecutivo.</text:p>
      <text:p text:style-name="P6"/>
      <text:p text:style-name="P10">SALA DE LA COMISION, <text:span text:style-name="T29">14 de Agosto de 2019.</text:span></text:p>
      <text:p text:style-name="P10"/>
      <text:p text:style-name="P11">Firmantes: PALO OLIVER – MAS VARELA – REAL – MARTÍNEZ - TEJEDA</text:p>
      <text:p text:style-name="P11"/>
      <text:p text:style-name="P2"/>
      <text:p text:style-name="P2"/>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Predeterminado" style:font-pitch="variable" fo:font-size="11pt" style:font-size-asian="10.5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1" fo:font-family="Ubuntu"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style-name="Predeterminado" style:font-family-generic="swiss" style:font-pitch="variable"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1" fo:font-family="Verdana" style:font-style-name="Negrita" style:font-family-generic="swiss" style:font-pitch="variable"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2cm" fo:margin-bottom="2cm" fo:margin-left="3.5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áficos1" text:anchor-type="char" svg:x="2.769cm" svg:y="-2cm" svg:width="8.336cm" svg:height="2.013cm" draw:z-index="1"><draw:image xlink:href="Pictures/10000000000003A8000000E59023B56F47316FA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4T11:50:32</meta:creation-date>
    <meta:editing-duration>PT1H7M6S</meta:editing-duration>
    <meta:editing-cycles>20</meta:editing-cycles>
    <meta:generator>LibreOffice/6.2.4.2$Linux_X86_64 LibreOffice_project/20$Build-2</meta:generator>
    <dc:date>2019-08-15T09:40:06.060259418</dc:date>
    <meta:print-date>2017-11-22T10:21:17</meta:print-date>
    <meta:document-statistic meta:table-count="0" meta:image-count="1" meta:object-count="0" meta:page-count="2" meta:paragraph-count="17" meta:word-count="533" meta:character-count="3289" meta:non-whitespace-character-count="2496"/>
    <meta:template xlink:type="simple" xlink:actuate="onRequest" xlink:title="Predeterminado" xlink:href="../NOVIEMBRE/ESTILOS%20LIBREOFFICE/Predeterminado.ott" meta:date="2017-10-04T11:50:32"/>
  </office:meta>
</office:document-meta>
</file>